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officeooo:rsid="000760ed" officeooo:paragraph-rsid="000760e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officeooo:rsid="000760ed" officeooo:paragraph-rsid="000760ed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officeooo:rsid="00083e48" officeooo:paragraph-rsid="00083e48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weight="normal" officeooo:rsid="000760ed" officeooo:paragraph-rsid="000760ed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weight="normal" officeooo:rsid="00083e48" officeooo:paragraph-rsid="00083e48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weight="normal" officeooo:rsid="00158327" officeooo:paragraph-rsid="00158327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9" style:family="paragraph" style:parent-style-name="Standard">
      <style:paragraph-properties fo:line-height="150%" fo:text-align="start" style:justify-single-word="false"/>
      <style:text-properties officeooo:rsid="0011d737" officeooo:paragraph-rsid="00083e48"/>
    </style:style>
    <style:style style:name="P10" style:family="paragraph" style:parent-style-name="Standard">
      <style:paragraph-properties fo:line-height="150%" fo:text-align="start" style:justify-single-word="false"/>
      <style:text-properties officeooo:rsid="00083e48" officeooo:paragraph-rsid="00158327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rsid="00158327" officeooo:paragraph-rsid="00158327"/>
    </style:style>
    <style:style style:name="T1" style:family="text">
      <style:text-properties officeooo:rsid="000760ed"/>
    </style:style>
    <style:style style:name="T2" style:family="text">
      <style:text-properties officeooo:rsid="000a20bf"/>
    </style:style>
    <style:style style:name="T3" style:family="text">
      <style:text-properties officeooo:rsid="0009e1cb"/>
    </style:style>
    <style:style style:name="T4" style:family="text">
      <style:text-properties officeooo:rsid="000a72f4"/>
    </style:style>
    <style:style style:name="T5" style:family="text">
      <style:text-properties officeooo:rsid="00158327"/>
    </style:style>
    <style:style style:name="T6" style:family="text">
      <style:text-properties fo:font-weight="normal" officeooo:rsid="00158327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kladno Zakonu o pravu na pristup informacijama, obavještava se zainteresirana javnost da je <text:span text:style-name="T5">25</text:span>. <text:span text:style-name="T5">lipnja</text:span> 20<text:span text:style-name="T2">20</text:span>. godine održana <text:span text:style-name="T1">19</text:span>. sjednica Upravnog vijeća Doma za starije osobe „Marko A. Stuparić”, Veli Lošinj.</text:p>
      <text:p text:style-name="P1"/>
      <text:p text:style-name="P2">Izvješće sa 18. sjednice Upravnog vijeća</text:p>
      <text:p text:style-name="P2"/>
      <text:p text:style-name="P3">Dnevni red:</text:p>
      <text:list xml:id="list2237294486" text:style-name="L1">
        <text:list-item>
          <text:p text:style-name="P5">Usvajanje zapisnika sa 1<text:span text:style-name="T5">8</text:span>. sjednice Upravnog vijeća</text:p>
        </text:list-item>
        <text:list-item>
          <text:p text:style-name="P7">Prijedlog Pravilnika o mjerama i načinu korištenja ostvarenih vlastitih prihoda ustanova socijalne skrbi čiji je osnivač Primorsko-goranska županija</text:p>
        </text:list-item>
        <text:list-item>
          <text:p text:style-name="P7">Izvješće o radu komisije za prijem i otpust korisnika za razdoblje od I - VI mjeseca 2020. godine</text:p>
        </text:list-item>
        <text:list-item>
          <text:p text:style-name="P11">Razno</text:p>
          <text:p text:style-name="P11"/>
        </text:list-item>
      </text:list>
      <text:p text:style-name="P4">AD.1.</text:p>
      <text:p text:style-name="P4">Upravno vijeće jednoglasno <text:span text:style-name="T3">je </text:span><text:s/>usv<text:span text:style-name="T3">ojilo</text:span> zapisnik sa 1<text:span text:style-name="T5">8</text:span>. sjednice Upravnog vijeća</text:p>
      <text:p text:style-name="P4"/>
      <text:p text:style-name="P4">AD.2.</text:p>
      <text:p text:style-name="P10">Upravno vijeće jednoglasno usvojilo <text:span text:style-name="T5">donošenje „ </text:span><text:span text:style-name="T6">Pravilnika o mjerama i načinu korištenja ostvarenih vlastitih prihoda ustanova”</text:span></text:p>
      <text:p text:style-name="P10"><text:span text:style-name="T6"/></text:p>
      <text:p text:style-name="P4">AD.3.</text:p>
      <text:p text:style-name="P10">Upravno vijeća jednoglasno <text:span text:style-name="T3">je </text:span>usv<text:span text:style-name="T4">o</text:span>j<text:span text:style-name="T3">ilo</text:span> „<text:span text:style-name="T6">Izvješće o radu komisije za prijem i otpust korisnika za razdoblje od I – VI mjeseca 2020. godine”</text:span></text:p>
      <text:p text:style-name="P9"/>
      <text:p text:style-name="P1"/>
      <text:p text:style-name="P1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08:27:28.776000000</meta:creation-date>
    <dc:date>2020-10-07T08:32:48.935000000</dc:date>
    <meta:editing-duration>PT5M20S</meta:editing-duration>
    <meta:editing-cycles>1</meta:editing-cycles>
    <meta:document-statistic meta:table-count="0" meta:image-count="0" meta:object-count="0" meta:page-count="1" meta:paragraph-count="14" meta:word-count="148" meta:character-count="1022" meta:non-whitespace-character-count="851"/>
    <meta:generator>LibreOffice/6.1.3.2$Windows_X86_64 LibreOffice_project/86daf60bf00efa86ad547e59e09d6bb77c699acb</meta:generator>
  </office:meta>
</office:document-meta>
</file>