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Times New Roman" fo:font-size="14pt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4pt" style:font-size-asian="10pt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4pt" style:font-size-asian="11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6pt"/>
    </style:style>
    <style:style style:name="P5" style:family="paragraph" style:parent-style-name="Standard">
      <style:paragraph-properties fo:text-align="end" style:justify-single-word="false"/>
      <style:text-properties style:font-name="Times New Roman" fo:font-size="16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6pt" style:font-size-asian="12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6pt" officeooo:rsid="0001955b" style:font-size-asian="12pt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6pt" style:font-size-asian="12.5pt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2pt" style:font-size-asian="11pt"/>
    </style:style>
    <style:style style:name="P10" style:family="paragraph" style:parent-style-name="Standard">
      <style:paragraph-properties fo:text-align="center" style:justify-single-word="false"/>
      <style:text-properties fo:font-size="20pt" fo:font-weight="bold" style:font-weight-asian="bold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Arial" fo:font-size="11pt" style:font-size-asian="11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4.5pt" style:font-size-asian="14.5pt"/>
    </style:style>
    <style:style style:name="P13" style:family="paragraph" style:parent-style-name="Standard">
      <style:paragraph-properties fo:text-align="end" style:justify-single-word="false"/>
      <style:text-properties style:font-name="Times New Roman" fo:font-size="16pt"/>
    </style:style>
    <style:style style:name="P14" style:family="paragraph" style:parent-style-name="Standard">
      <style:paragraph-properties fo:text-align="end" style:justify-single-word="false"/>
      <style:text-properties style:font-name="Times New Roman" fo:font-size="16pt" officeooo:rsid="0006d2dd" officeooo:paragraph-rsid="0006d2dd"/>
    </style:style>
    <style:style style:name="T1" style:family="text">
      <style:text-properties style:font-name="Arial" style:font-size-asian="13.5pt"/>
    </style:style>
    <style:style style:name="T2" style:family="text">
      <style:text-properties style:font-name="Arial" officeooo:rsid="0001955b" style:font-size-asian="13.5pt"/>
    </style:style>
    <style:style style:name="T3" style:family="text">
      <style:text-properties style:font-name="Arial" style:font-size-asian="13pt"/>
    </style:style>
    <style:style style:name="T4" style:family="text">
      <style:text-properties style:font-name="Arial" style:font-size-asian="14.5pt"/>
    </style:style>
    <style:style style:name="T5" style:family="text">
      <style:text-properties style:font-name="Arial" officeooo:rsid="0001955b" style:font-size-asian="14.5pt"/>
    </style:style>
    <style:style style:name="T6" style:family="text">
      <style:text-properties style:font-size-asian="13pt"/>
    </style:style>
    <style:style style:name="T7" style:family="text">
      <style:text-properties officeooo:rsid="0001955b" style:font-size-asian="13pt"/>
    </style:style>
    <style:style style:name="T8" style:family="text">
      <style:text-properties officeooo:rsid="0001ef01" style:font-size-asian="13pt"/>
    </style:style>
    <style:style style:name="T9" style:family="text">
      <style:text-properties style:font-size-asian="14pt"/>
    </style:style>
    <style:style style:name="T10" style:family="text">
      <style:text-properties officeooo:rsid="0001955b" style:font-size-asian="14pt"/>
    </style:style>
    <style:style style:name="T11" style:family="text">
      <style:text-properties style:font-size-asian="17pt"/>
    </style:style>
    <style:style style:name="T12" style:family="text">
      <style:text-properties style:font-size-asian="15pt"/>
    </style:style>
    <style:style style:name="T13" style:family="text">
      <style:text-properties style:font-size-asian="12pt"/>
    </style:style>
    <style:style style:name="T14" style:family="text">
      <style:text-properties officeooo:rsid="0001955b" style:font-size-asian="12pt"/>
    </style:style>
    <style:style style:name="T15" style:family="text">
      <style:text-properties style:font-size-asian="13.5pt"/>
    </style:style>
    <style:style style:name="T16" style:family="text">
      <style:text-properties officeooo:rsid="0001955b" style:font-size-asian="13.5pt"/>
    </style:style>
    <style:style style:name="T17" style:family="text">
      <style:text-properties officeooo:rsid="0003b6e1" style:font-size-asian="13.5pt"/>
    </style:style>
    <style:style style:name="T18" style:family="text">
      <style:text-properties officeooo:rsid="00057a9a" style:font-size-asian="13.5pt"/>
    </style:style>
    <style:style style:name="T19" style:family="text">
      <style:text-properties style:font-size-asian="16pt"/>
    </style:style>
    <style:style style:name="T20" style:family="text">
      <style:text-properties officeooo:rsid="00057a9a" style:font-size-asian="16pt"/>
    </style:style>
    <style:style style:name="T21" style:family="text">
      <style:text-properties style:font-size-asian="14.5pt"/>
    </style:style>
    <style:style style:name="T22" style:family="text">
      <style:text-properties officeooo:rsid="0001955b" style:font-size-asian="14.5pt"/>
    </style:style>
    <style:style style:name="T23" style:family="text">
      <style:text-properties style:font-size-asian="17.5pt"/>
    </style:style>
    <style:style style:name="T24" style:family="text">
      <style:text-properties style:font-size-asian="12.5pt"/>
    </style:style>
    <style:style style:name="T25" style:family="text">
      <style:text-properties officeooo:rsid="0001955b" style:font-size-asian="12.5pt"/>
    </style:style>
    <style:style style:name="T26" style:family="text">
      <style:text-properties officeooo:rsid="0001ef01" style:font-size-asian="12.5pt"/>
    </style:style>
    <style:style style:name="T27" style:family="text">
      <style:text-properties officeooo:rsid="00057a9a" style:font-size-asian="12.5pt"/>
    </style:style>
    <style:style style:name="T28" style:family="text">
      <style:text-properties style:font-size-asian="11pt"/>
    </style:style>
    <style:style style:name="T29" style:family="text">
      <style:text-properties officeooo:rsid="0001955b" style:font-size-asian="11pt"/>
    </style:style>
    <style:style style:name="T30" style:family="text">
      <style:text-properties style:font-size-asian="11.5pt"/>
    </style:style>
    <style:style style:name="T31" style:family="text">
      <style:text-properties style:font-size-asian="10.5pt"/>
    </style:style>
    <style:style style:name="T32" style:family="text">
      <style:text-properties officeooo:rsid="0001955b" style:font-size-asian="10.5pt"/>
    </style:style>
    <style:style style:name="T33" style:family="text">
      <style:text-properties style:font-size-asian="10pt"/>
    </style:style>
    <style:style style:name="T34" style:family="text">
      <style:text-properties fo:font-weight="bold" style:font-size-asian="13pt" style:font-weight-asian="bold" style:font-weight-complex="bold"/>
    </style:style>
    <style:style style:name="T35" style:family="text">
      <style:text-properties fo:font-weight="bold" officeooo:rsid="0001955b" style:font-size-asian="13pt" style:font-weight-asian="bold" style:font-weight-complex="bold"/>
    </style:style>
    <style:style style:name="T36" style:family="text">
      <style:text-properties fo:font-weight="bold" officeooo:rsid="0003b6e1" style:font-size-asian="13pt" style:font-weight-asian="bold" style:font-weight-complex="bold"/>
    </style:style>
    <style:style style:name="T37" style:family="text">
      <style:text-properties fo:font-weight="bold" officeooo:rsid="00057a9a" style:font-size-asian="13pt" style:font-weight-asian="bold" style:font-weight-complex="bold"/>
    </style:style>
    <style:style style:name="T38" style:family="text">
      <style:text-properties fo:font-weight="bold" style:font-size-asian="13.5pt" style:font-weight-asian="bold" style:font-weight-complex="bold"/>
    </style:style>
    <style:style style:name="T39" style:family="text">
      <style:text-properties fo:font-weight="bold" officeooo:rsid="0001955b" style:font-size-asian="13.5pt" style:font-weight-asian="bold" style:font-weight-complex="bold"/>
    </style:style>
    <style:style style:name="T40" style:family="text">
      <style:text-properties fo:font-weight="bold" officeooo:rsid="00057a9a" style:font-size-asian="13.5pt" style:font-weight-asian="bold" style:font-weight-complex="bold"/>
    </style:style>
    <style:style style:name="T41" style:family="text">
      <style:text-properties fo:font-weight="bold" style:font-size-asian="15.5pt" style:font-weight-asian="bold" style:font-weight-complex="bold"/>
    </style:style>
    <style:style style:name="T42" style:family="text">
      <style:text-properties fo:font-weight="bold" style:font-size-asian="14.5pt" style:font-weight-asian="bold" style:font-weight-complex="bold"/>
    </style:style>
    <style:style style:name="T43" style:family="text">
      <style:text-properties fo:font-weight="bold" officeooo:rsid="0003b6e1" style:font-size-asian="14.5pt" style:font-weight-asian="bold" style:font-weight-complex="bold"/>
    </style:style>
    <style:style style:name="T44" style:family="text">
      <style:text-properties fo:font-weight="bold" officeooo:rsid="00057a9a" style:font-size-asian="14.5pt" style:font-weight-asian="bold" style:font-weight-complex="bold"/>
    </style:style>
    <style:style style:name="T45" style:family="text">
      <style:text-properties fo:font-weight="bold" style:font-size-asian="11pt" style:font-weight-asian="bold" style:font-weight-complex="bold"/>
    </style:style>
    <style:style style:name="T46" style:family="text">
      <style:text-properties fo:font-weight="bold" style:font-size-asian="12pt" style:font-weight-asian="bold" style:font-weight-complex="bold"/>
    </style:style>
    <style:style style:name="T47" style:family="text">
      <style:text-properties fo:font-weight="bold" officeooo:rsid="00057a9a" style:font-size-asian="16pt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31">Dom </text:span><text:span text:style-name="T33">za </text:span><text:span text:style-name="T31">starije </text:span><text:span text:style-name="T33">osobe</text:span></text:p>
      <text:p text:style-name="P1"><text:span text:style-name="T31">,,Marko </text:span><text:span text:style-name="T13">A. </text:span><text:span text:style-name="T31">Stupari</text:span><text:span text:style-name="T32">ć</text:span><text:span text:style-name="T31">"</text:span></text:p>
      <text:p text:style-name="P1"><text:span text:style-name="T31">Veli </text:span><text:span text:style-name="T28">Lo</text:span><text:span text:style-name="T29">š</text:span><text:span text:style-name="T28">inj</text:span></text:p>
      <text:p text:style-name="P2">V.Nazora 40.</text:p>
      <text:p text:style-name="P1"><text:span text:style-name="T28">51551Veli Lo</text:span><text:span text:style-name="T29">š</text:span><text:span text:style-name="T28">inj</text:span></text:p>
      <text:p text:style-name="P3"/>
      <text:p text:style-name="P9"/>
      <text:p text:style-name="P11"/>
      <text:p text:style-name="P11"/>
      <text:p text:style-name="P11"/>
      <text:p text:style-name="P10"><text:span text:style-name="T1">OBAVIJEST </text:span><text:span text:style-name="T3">O </text:span><text:span text:style-name="T1">ODR</text:span><text:span text:style-name="T2">Ž</text:span><text:span text:style-name="T1">AVANJU SJEDNICE UPRAVNOG </text:span><text:span text:style-name="T4">VIJE</text:span><text:span text:style-name="T5">Ć</text:span><text:span text:style-name="T4">A</text:span></text:p>
      <text:p text:style-name="P12"/>
      <text:p text:style-name="P12"/>
      <text:p text:style-name="P4"><text:span text:style-name="T6">Sukladno </text:span><text:span text:style-name="T9">Zakonu </text:span><text:span text:style-name="T10">o</text:span><text:span text:style-name="T11"> </text:span><text:span text:style-name="T9">pravu </text:span><text:span text:style-name="T12">na </text:span><text:span text:style-name="T9">pristup informacija, </text:span><text:span text:style-name="T6">obavje</text:span><text:span text:style-name="T7">š</text:span><text:span text:style-name="T6">tava </text:span><text:span text:style-name="T9">se </text:span><text:span text:style-name="T13">zainteresirana </text:span><text:span text:style-name="T15">javnost da </text:span><text:span text:style-name="T16">će</text:span><text:span text:style-name="T6"> </text:span><text:span text:style-name="T15">se </text:span><text:span text:style-name="T16">1</text:span><text:span text:style-name="T18">7</text:span><text:span text:style-name="T15">. </text:span><text:span text:style-name="T6">sjednica Upravnog </text:span><text:span text:style-name="T15">vije</text:span><text:span text:style-name="T16">ć</text:span><text:span text:style-name="T15">a Doma </text:span><text:span text:style-name="T6">odr</text:span><text:span text:style-name="T7">ž</text:span><text:span text:style-name="T6">ati </text:span><text:span text:style-name="T19">dana </text:span><text:span text:style-name="T47">30</text:span><text:span text:style-name="T34">. </text:span><text:span text:style-name="T37">siječnja</text:span><text:span text:style-name="T35"> </text:span><text:span text:style-name="T38">20</text:span><text:span text:style-name="T40">20</text:span><text:span text:style-name="T38">. </text:span><text:span text:style-name="T41">g. </text:span><text:span text:style-name="T42">(</text:span><text:span text:style-name="T44">četvrtak</text:span><text:span text:style-name="T42">) </text:span><text:span text:style-name="T22">u</text:span><text:span text:style-name="T11"> </text:span><text:span text:style-name="T9">Domu </text:span><text:span text:style-name="T21">za </text:span><text:span text:style-name="T9">starije </text:span><text:span text:style-name="T6">osobe </text:span><text:span text:style-name="T15">,,Marko. </text:span><text:span text:style-name="T23">A. </text:span><text:span text:style-name="T15">Stupari</text:span><text:span text:style-name="T16">ć</text:span><text:span text:style-name="T15">", </text:span><text:span text:style-name="T12">Veli </text:span><text:span text:style-name="T24">Lo</text:span><text:span text:style-name="T25">š</text:span><text:span text:style-name="T24">inj, </text:span><text:span text:style-name="T6">Vladimira </text:span><text:span text:style-name="T13">Nazora </text:span><text:span text:style-name="T24">40. </text:span><text:span text:style-name="T28">s </text:span><text:span text:style-name="T24">po</text:span><text:span text:style-name="T25">č</text:span><text:span text:style-name="T24">etkom </text:span><text:span text:style-name="T6">u </text:span><text:span text:style-name="T35">9,00</text:span><text:span text:style-name="T45"> </text:span><text:span text:style-name="T46">h.</text:span></text:p>
      <text:p text:style-name="P6"/>
      <text:p text:style-name="P4"><text:span text:style-name="T24">Sjednici </text:span><text:span text:style-name="T13">mo</text:span><text:span text:style-name="T14">ž</text:span><text:span text:style-name="T13">e </text:span><text:span text:style-name="T6">prisustvovati </text:span><text:span text:style-name="T24">najvi</text:span><text:span text:style-name="T25">š</text:span><text:span text:style-name="T24">e </text:span><text:span text:style-name="T38">dva</text:span><text:span text:style-name="T15"> </text:span><text:span text:style-name="T24">zainteresira</text:span><text:span text:style-name="T27">n</text:span><text:span text:style-name="T25">a</text:span><text:span text:style-name="T24"> </text:span><text:span text:style-name="T13">gra</text:span><text:span text:style-name="T14">đ</text:span><text:span text:style-name="T13">ana, </text:span><text:span text:style-name="T24">bez prava aktivnog sudjelovanja </text:span><text:span text:style-name="T13">na </text:span><text:span text:style-name="T14">sjednici.</text:span></text:p>
      <text:p text:style-name="P7"/>
      <text:p text:style-name="P7"/>
      <text:p text:style-name="P8"/>
      <text:p text:style-name="P5"><text:span text:style-name="T24">Slu</text:span><text:span text:style-name="T25">ž</text:span><text:span text:style-name="T24">benik </text:span><text:span text:style-name="T30">za </text:span><text:span text:style-name="T24">informiranj</text:span><text:span text:style-name="T25">e:</text:span></text:p>
      <text:p text:style-name="P5"><text:span text:style-name="T13">Ida </text:span><text:span text:style-name="T24">Toi</text:span><text:span text:style-name="T26">ć</text:span><text:span text:style-name="T24"> </text:span><text:span text:style-name="T6">Matkovi</text:span><text:span text:style-name="T8">ć</text:span><text:span text:style-name="T6">,dipl. </text:span><text:span text:style-name="T13">soc.radnica</text:span></text:p>
      <text:p text:style-name="P14"><text:span text:style-name="T13">u.z. Ena Plantak, mag.socijalnog rad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3.2$Windows_X86_64 LibreOffice_project/86daf60bf00efa86ad547e59e09d6bb77c699acb</meta:generator>
    <dc:date>2020-01-27T08:23:28.350000000</dc:date>
    <meta:editing-duration>PT12M11S</meta:editing-duration>
    <meta:editing-cycles>5</meta:editing-cycles>
    <meta:document-statistic meta:table-count="0" meta:image-count="0" meta:object-count="0" meta:page-count="1" meta:paragraph-count="11" meta:word-count="88" meta:character-count="608" meta:non-whitespace-character-count="531"/>
  </office:meta>
</office:document-meta>
</file>