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officeooo:rsid="0011d737" officeooo:paragraph-rsid="0011d737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officeooo:rsid="0005ef84" officeooo:paragraph-rsid="0005ef84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officeooo:rsid="00058c1e" officeooo:paragraph-rsid="00058c1e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rsid="0009b33c" officeooo:paragraph-rsid="0009b33c"/>
    </style:style>
    <style:style style:name="T1" style:family="text">
      <style:text-properties officeooo:rsid="00058c1e"/>
    </style:style>
    <style:style style:name="T2" style:family="text">
      <style:text-properties officeooo:rsid="0005ef84"/>
    </style:style>
    <style:style style:name="T3" style:family="text">
      <style:text-properties officeooo:rsid="0009b3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kladno Zakonu o pravu na pristup informacijama, obavještava se zainteresirana javnost da je <text:span text:style-name="T1">16</text:span>. <text:span text:style-name="T3">prosinca</text:span> 2019. godine održana 1<text:span text:style-name="T3">6</text:span>. sjednica Upravnog vijeća Doma za starije osobe „Marko A. Stuparić”, Veli Lošinj.</text:p>
      <text:p text:style-name="P1"/>
      <text:p text:style-name="P1">Na sjednici su usvojeni sljedeći zaključci/odluke/dokumenti:</text:p>
      <text:list xml:id="list49279782" text:style-name="L1">
        <text:list-item>
          <text:p text:style-name="P2">Izvješće o financijskom poslovanju Doma za period od I. - <text:span text:style-name="T2">XX</text:span>. mjeseca 2019. godine</text:p>
        </text:list-item>
        <text:list-item>
          <text:p text:style-name="P5">Plan nabave za 2020.g.</text:p>
        </text:list-item>
        <text:list-item>
          <text:p text:style-name="P5">Izvješće o prihodima i rashodima od 1.1. do 30.11. 2019.g </text:p>
        </text:list-item>
        <text:list-item>
          <text:p text:style-name="P3">Odluka o donošenju prijedloga Financijskog plana Doma za 2020.g. sa projekcijama za 2021.g. i 2022.g.</text:p>
        </text:list-item>
        <text:list-item>
          <text:p text:style-name="P5">Plan prihoda i primitaka</text:p>
        </text:list-item>
        <text:list-item>
          <text:p text:style-name="P5">Konsolidirani proračun za 2020.g. </text:p>
        </text:list-item>
        <text:list-item>
          <text:p text:style-name="P5">Plan rashoda i izdataka</text:p>
        </text:list-item>
        <text:list-item>
          <text:p text:style-name="P5">Plan radnih mjesta za 2020.g.</text:p>
        </text:list-item>
        <text:list-item>
          <text:p text:style-name="P5">Plan i program rada za 2020.g.</text:p>
        </text:list-item>
        <text:list-item>
          <text:p text:style-name="P4">Izvješće o radu Komisije za prijem i otpust korisnika <text:s/>za period od I. do <text:span text:style-name="T2">XI</text:span>. mjeseca 2019. g.</text:p>
        </text:list-item>
      </text:list>
      <text:p text:style-name="P1"/>
      <text:p text:style-name="P1"/>
      <text:p text:style-name="P1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8:08:10.480000000</meta:creation-date>
    <dc:date>2019-12-18T10:25:21.060000000</dc:date>
    <meta:editing-duration>PT11M31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3" meta:word-count="140" meta:character-count="871" meta:non-whitespace-character-count="712"/>
  </office:meta>
</office:document-meta>
</file>