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T1" style:family="text">
      <style:text-properties style:font-name="Arial" style:font-size-asian="13.5pt"/>
    </style:style>
    <style:style style:name="T2" style:family="text">
      <style:text-properties style:font-name="Arial" officeooo:rsid="0001955b" style:font-size-asian="13.5pt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style:font-size-asian="14.5pt"/>
    </style:style>
    <style:style style:name="T5" style:family="text">
      <style:text-properties style:font-name="Arial" officeooo:rsid="0001955b" style:font-size-asian="14.5pt"/>
    </style:style>
    <style:style style:name="T6" style:family="text">
      <style:text-properties style:font-size-asian="13pt"/>
    </style:style>
    <style:style style:name="T7" style:family="text">
      <style:text-properties officeooo:rsid="0001955b" style:font-size-asian="13pt"/>
    </style:style>
    <style:style style:name="T8" style:family="text">
      <style:text-properties officeooo:rsid="0001ef01" style:font-size-asian="13pt"/>
    </style:style>
    <style:style style:name="T9" style:family="text">
      <style:text-properties style:font-size-asian="14pt"/>
    </style:style>
    <style:style style:name="T10" style:family="text">
      <style:text-properties officeooo:rsid="0001955b" style:font-size-asian="14pt"/>
    </style:style>
    <style:style style:name="T11" style:family="text">
      <style:text-properties style:font-size-asian="17pt"/>
    </style:style>
    <style:style style:name="T12" style:family="text">
      <style:text-properties style:font-size-asian="15pt"/>
    </style:style>
    <style:style style:name="T13" style:family="text">
      <style:text-properties style:font-size-asian="12pt"/>
    </style:style>
    <style:style style:name="T14" style:family="text">
      <style:text-properties officeooo:rsid="0001955b" style:font-size-asian="12pt"/>
    </style:style>
    <style:style style:name="T15" style:family="text">
      <style:text-properties style:font-size-asian="13.5pt"/>
    </style:style>
    <style:style style:name="T16" style:family="text">
      <style:text-properties officeooo:rsid="0001955b" style:font-size-asian="13.5pt"/>
    </style:style>
    <style:style style:name="T17" style:family="text">
      <style:text-properties style:font-size-asian="16pt"/>
    </style:style>
    <style:style style:name="T18" style:family="text">
      <style:text-properties style:font-size-asian="14.5pt"/>
    </style:style>
    <style:style style:name="T19" style:family="text">
      <style:text-properties officeooo:rsid="0001955b" style:font-size-asian="14.5pt"/>
    </style:style>
    <style:style style:name="T20" style:family="text">
      <style:text-properties style:font-size-asian="17.5pt"/>
    </style:style>
    <style:style style:name="T21" style:family="text">
      <style:text-properties style:font-size-asian="12.5pt"/>
    </style:style>
    <style:style style:name="T22" style:family="text">
      <style:text-properties officeooo:rsid="0001955b" style:font-size-asian="12.5pt"/>
    </style:style>
    <style:style style:name="T23" style:family="text">
      <style:text-properties officeooo:rsid="0001ef01" style:font-size-asian="12.5pt"/>
    </style:style>
    <style:style style:name="T24" style:family="text">
      <style:text-properties style:font-size-asian="11pt"/>
    </style:style>
    <style:style style:name="T25" style:family="text">
      <style:text-properties officeooo:rsid="0001955b" style:font-size-asian="11pt"/>
    </style:style>
    <style:style style:name="T26" style:family="text">
      <style:text-properties style:font-size-asian="11.5pt"/>
    </style:style>
    <style:style style:name="T27" style:family="text">
      <style:text-properties style:font-size-asian="10.5pt"/>
    </style:style>
    <style:style style:name="T28" style:family="text">
      <style:text-properties officeooo:rsid="0001955b" style:font-size-asian="10.5pt"/>
    </style:style>
    <style:style style:name="T29" style:family="text">
      <style:text-properties style:font-size-asian="10pt"/>
    </style:style>
    <style:style style:name="T30" style:family="text">
      <style:text-properties fo:font-weight="bold" style:font-size-asian="13pt" style:font-weight-asian="bold" style:font-weight-complex="bold"/>
    </style:style>
    <style:style style:name="T31" style:family="text">
      <style:text-properties fo:font-weight="bold" officeooo:rsid="0001955b" style:font-size-asian="13pt" style:font-weight-asian="bold" style:font-weight-complex="bold"/>
    </style:style>
    <style:style style:name="T32" style:family="text">
      <style:text-properties fo:font-weight="bold" style:font-size-asian="13.5pt" style:font-weight-asian="bold" style:font-weight-complex="bold"/>
    </style:style>
    <style:style style:name="T33" style:family="text">
      <style:text-properties fo:font-weight="bold" officeooo:rsid="0001955b" style:font-size-asian="13.5pt" style:font-weight-asian="bold" style:font-weight-complex="bold"/>
    </style:style>
    <style:style style:name="T34" style:family="text">
      <style:text-properties fo:font-weight="bold" style:font-size-asian="15.5pt" style:font-weight-asian="bold" style:font-weight-complex="bold"/>
    </style:style>
    <style:style style:name="T35" style:family="text">
      <style:text-properties fo:font-weight="bold" style:font-size-asian="14.5pt" style:font-weight-asian="bold" style:font-weight-complex="bold"/>
    </style:style>
    <style:style style:name="T36" style:family="text">
      <style:text-properties fo:font-weight="bold" officeooo:rsid="0001955b" style:font-size-asian="14.5pt" style:font-weight-asian="bold" style:font-weight-complex="bold"/>
    </style:style>
    <style:style style:name="T37" style:family="text">
      <style:text-properties fo:font-weight="bold" style:font-size-asian="11pt" style:font-weight-asian="bold" style:font-weight-complex="bold"/>
    </style:style>
    <style:style style:name="T38" style:family="text">
      <style:text-properties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7">Dom </text:span><text:span text:style-name="T29">za </text:span><text:span text:style-name="T27">starije </text:span><text:span text:style-name="T29">osobe</text:span></text:p>
      <text:p text:style-name="P1"><text:span text:style-name="T27">,,Marko </text:span><text:span text:style-name="T13">A. </text:span><text:span text:style-name="T27">Stupari</text:span><text:span text:style-name="T28">ć</text:span><text:span text:style-name="T27">"</text:span></text:p>
      <text:p text:style-name="P1"><text:span text:style-name="T27">Veli </text:span><text:span text:style-name="T24">Lo</text:span><text:span text:style-name="T25">š</text:span><text:span text:style-name="T24">inj</text:span></text:p>
      <text:p text:style-name="P5">V.Nazora 40.</text:p>
      <text:p text:style-name="P1"><text:span text:style-name="T24">51551Veli Lo</text:span><text:span text:style-name="T25">š</text:span><text:span text:style-name="T24">inj</text:span></text:p>
      <text:p text:style-name="P6"/>
      <text:p text:style-name="P7"/>
      <text:p text:style-name="P11"/>
      <text:p text:style-name="P11"/>
      <text:p text:style-name="P11"/>
      <text:p text:style-name="P4"><text:span text:style-name="T1">OBAVIJEST </text:span><text:span text:style-name="T3">O </text:span><text:span text:style-name="T1">ODR</text:span><text:span text:style-name="T2">Ž</text:span><text:span text:style-name="T1">AVANJU SJEDNICE UPRAVNOG </text:span><text:span text:style-name="T4">VIJE</text:span><text:span text:style-name="T5">Ć</text:span><text:span text:style-name="T4">A</text:span></text:p>
      <text:p text:style-name="P12"/>
      <text:p text:style-name="P12"/>
      <text:p text:style-name="P2"><text:span text:style-name="T6">Sukladno </text:span><text:span text:style-name="T9">Zakonu </text:span><text:span text:style-name="T10">o</text:span><text:span text:style-name="T11"> </text:span><text:span text:style-name="T9">pravu </text:span><text:span text:style-name="T12">na </text:span><text:span text:style-name="T9">pristup informacija, </text:span><text:span text:style-name="T6">obavje</text:span><text:span text:style-name="T7">š</text:span><text:span text:style-name="T6">tava </text:span><text:span text:style-name="T9">se </text:span><text:span text:style-name="T13">zainteresirana </text:span><text:span text:style-name="T15">javnost da </text:span><text:span text:style-name="T16">će</text:span><text:span text:style-name="T6"> </text:span><text:span text:style-name="T15">se </text:span><text:span text:style-name="T16">15</text:span><text:span text:style-name="T15">. </text:span><text:span text:style-name="T6">sjednica Upravnog </text:span><text:span text:style-name="T15">vije</text:span><text:span text:style-name="T16">ć</text:span><text:span text:style-name="T15">a Doma </text:span><text:span text:style-name="T6">odr</text:span><text:span text:style-name="T7">ž</text:span><text:span text:style-name="T6">ati </text:span><text:span text:style-name="T17">dana </text:span><text:span text:style-name="T30">1</text:span><text:span text:style-name="T31">4</text:span><text:span text:style-name="T30">. </text:span><text:span text:style-name="T31">studenog </text:span><text:span text:style-name="T32">20</text:span><text:span text:style-name="T33">1</text:span><text:span text:style-name="T32">9. </text:span><text:span text:style-name="T34">g. </text:span><text:span text:style-name="T35">(</text:span><text:span text:style-name="T36">četvrtak</text:span><text:span text:style-name="T35">) </text:span><text:span text:style-name="T19">u</text:span><text:span text:style-name="T11"> </text:span><text:span text:style-name="T9">Domu </text:span><text:span text:style-name="T18">za </text:span><text:span text:style-name="T9">starije </text:span><text:span text:style-name="T6">osobe </text:span><text:span text:style-name="T15">,,Marko. </text:span><text:span text:style-name="T20">A. </text:span><text:span text:style-name="T15">Stupari</text:span><text:span text:style-name="T16">ć</text:span><text:span text:style-name="T15">", </text:span><text:span text:style-name="T12">Veli </text:span><text:span text:style-name="T21">Lo</text:span><text:span text:style-name="T22">š</text:span><text:span text:style-name="T21">inj, </text:span><text:span text:style-name="T6">Vladimira </text:span><text:span text:style-name="T13">Nazora </text:span><text:span text:style-name="T21">40. </text:span><text:span text:style-name="T24">s </text:span><text:span text:style-name="T21">po</text:span><text:span text:style-name="T22">č</text:span><text:span text:style-name="T21">etkom </text:span><text:span text:style-name="T6">u </text:span><text:span text:style-name="T31">9,00</text:span><text:span text:style-name="T37"> </text:span><text:span text:style-name="T38">h.</text:span></text:p>
      <text:p text:style-name="P8"/>
      <text:p text:style-name="P2"><text:span text:style-name="T21">Sjednici </text:span><text:span text:style-name="T13">mo</text:span><text:span text:style-name="T14">ž</text:span><text:span text:style-name="T13">e </text:span><text:span text:style-name="T6">prisustvovati </text:span><text:span text:style-name="T21">najvi</text:span><text:span text:style-name="T22">š</text:span><text:span text:style-name="T21">e </text:span><text:span text:style-name="T32">dva</text:span><text:span text:style-name="T15"> </text:span><text:span text:style-name="T21">zainteresira</text:span><text:span text:style-name="T22">a</text:span><text:span text:style-name="T21"> </text:span><text:span text:style-name="T13">gra</text:span><text:span text:style-name="T14">đ</text:span><text:span text:style-name="T13">ana, </text:span><text:span text:style-name="T21">bez prava aktivnog</text:span></text:p>
      <text:p text:style-name="P2"><text:span text:style-name="T21">sudjelovanja </text:span><text:span text:style-name="T13">na </text:span><text:span text:style-name="T14">sjednici.</text:span></text:p>
      <text:p text:style-name="P9"/>
      <text:p text:style-name="P9"/>
      <text:p text:style-name="P10"/>
      <text:p text:style-name="P3"><text:span text:style-name="T21">Slu</text:span><text:span text:style-name="T22">ž</text:span><text:span text:style-name="T21">benik </text:span><text:span text:style-name="T26">za </text:span><text:span text:style-name="T21">informiranj</text:span><text:span text:style-name="T22">e:</text:span></text:p>
      <text:p text:style-name="P3"><text:span text:style-name="T13">Ida </text:span><text:span text:style-name="T21">Toi</text:span><text:span text:style-name="T23">ć</text:span><text:span text:style-name="T21"> </text:span><text:span text:style-name="T6">Matkovi</text:span><text:span text:style-name="T8">ć</text:span><text:span text:style-name="T6">,dipl. </text:span><text:span text:style-name="T13">soc.rad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11-06T14:06:48.005000000</dc:date>
    <meta:editing-duration>PT7M38S</meta:editing-duration>
    <meta:editing-cycles>2</meta:editing-cycles>
    <meta:document-statistic meta:table-count="0" meta:image-count="0" meta:object-count="0" meta:page-count="1" meta:paragraph-count="11" meta:word-count="83" meta:character-count="569" meta:non-whitespace-character-count="497"/>
  </office:meta>
</office:document-meta>
</file>