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05ef84" officeooo:paragraph-rsid="0005ef84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officeooo:rsid="00058c1e" officeooo:paragraph-rsid="00058c1e"/>
    </style:style>
    <style:style style:name="T1" style:family="text">
      <style:text-properties officeooo:rsid="00058c1e"/>
    </style:style>
    <style:style style:name="T2" style:family="text">
      <style:text-properties officeooo:rsid="0005ef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1">14</text:span>. <text:span text:style-name="T2">studenog</text:span> 2019. godine održana 1<text:span text:style-name="T2">5</text:span>. sjednica Upravnog vijeća Doma za starije osobe „Marko A. Stuparić”, Veli Lošinj.</text:p>
      <text:p text:style-name="P1"/>
      <text:p text:style-name="P1">Na sjednici su usvojeni sljedeći zaključci/odluke/dokumenti:</text:p>
      <text:list xml:id="list2081802682" text:style-name="L1">
        <text:list-item>
          <text:p text:style-name="P2">Izvješće o financijskom poslovanju Doma za period od I. - <text:span text:style-name="T2">XX</text:span>. mjeseca 2019. godine</text:p>
        </text:list-item>
        <text:list-item>
          <text:p text:style-name="P3">Odluka <text:s/>donošenju 2. izmjene i dopune Financijskog plana Doma za 2019.g., sa projekcijama <text:s/>za 2020.g. i 2021.g.</text:p>
        </text:list-item>
        <text:list-item>
          <text:p text:style-name="P3">Odluka o donošenju prijedloga Financijskog plana Doma za 2020.g. sa projekcijama za 2021.g. i 2022.g.</text:p>
        </text:list-item>
        <text:list-item>
          <text:p text:style-name="P4">Izvješće o radu Komisije za prijem i otpust korisnika <text:s/>za period od I. do <text:span text:style-name="T2">X</text:span>X. mjeseca 2019. g.</text:p>
        </text:list-item>
      </text:list>
      <text:p text:style-name="P1"/>
      <text:p text:style-name="P1"/>
      <text:p text:style-name="P1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8:08:10.480000000</meta:creation-date>
    <dc:date>2019-11-18T10:48:44.049000000</dc:date>
    <meta:editing-duration>PT6M57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7" meta:word-count="114" meta:character-count="756" meta:non-whitespace-character-count="611"/>
  </office:meta>
</office:document-meta>
</file>