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rsid="00058c1e" officeooo:paragraph-rsid="00058c1e"/>
    </style:style>
    <style:style style:name="T1" style:family="text">
      <style:text-properties officeooo:rsid="001382a8"/>
    </style:style>
    <style:style style:name="T2" style:family="text">
      <style:text-properties officeooo:rsid="00058c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2">10</text:span>. <text:span text:style-name="T2">listopada</text:span> 2019. godine održana 1<text:span text:style-name="T2">4</text:span>. sjednica Upravnog vijeća Doma za starije osobe „Marko A. Stuparić”, Veli Lošinj.</text:p>
      <text:p text:style-name="P1"/>
      <text:p text:style-name="P1">Na sjednici su usvojeni sljedeći zaključci/odluke/dokumenti:</text:p>
      <text:list xml:id="list1973378511" text:style-name="L1">
        <text:list-item>
          <text:p text:style-name="P2">Izvješće o financijskom poslovanju Doma za period od I. - <text:span text:style-name="T2">IX</text:span>. mjeseca 2019. godine</text:p>
        </text:list-item>
        <text:list-item>
          <text:p text:style-name="P4">Izvješće o radu Komisije za prijem i otpust korisnika <text:s/>za period od I. do IX. mjeseca 2019. godine</text:p>
        </text:list-item>
      </text:list>
      <text:p text:style-name="P1"/>
      <text:p text:style-name="P1"/>
      <text:p text:style-name="P1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08:10.480000000</meta:creation-date>
    <dc:date>2019-10-16T08:10:53.475000000</dc:date>
    <meta:editing-duration>PT2M43S</meta:editing-duration>
    <meta:editing-cycles>1</meta:editing-cycles>
    <meta:document-statistic meta:table-count="0" meta:image-count="0" meta:object-count="0" meta:page-count="1" meta:paragraph-count="5" meta:word-count="80" meta:character-count="547" meta:non-whitespace-character-count="434"/>
    <meta:generator>LibreOffice/6.1.3.2$Windows_X86_64 LibreOffice_project/86daf60bf00efa86ad547e59e09d6bb77c699acb</meta:generator>
  </office:meta>
</office:document-meta>
</file>