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545" officeooo:paragraph-rsid="001e3545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e3545" officeooo:paragraph-rsid="001e354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3545" officeooo:paragraph-rsid="001e3545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fo:font-size="14pt" fo:font-weight="normal" officeooo:rsid="001e3545" officeooo:paragraph-rsid="001e354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fo:font-size="14pt" fo:font-weight="normal" officeooo:rsid="001e3545" officeooo:paragraph-rsid="00272a7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fo:font-size="14pt" fo:font-weight="normal" officeooo:rsid="001e3545" officeooo:paragraph-rsid="002b0b1c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end" style:justify-single-word="false" style:writing-mode="page"/>
      <style:text-properties fo:font-size="14pt" fo:font-weight="normal" officeooo:rsid="001fe81b" officeooo:paragraph-rsid="001fe81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fo:font-size="14pt" fo:font-weight="normal" officeooo:rsid="00272a7c" officeooo:paragraph-rsid="00272a7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fo:font-size="14pt" fo:font-weight="bold" officeooo:rsid="001e3545" officeooo:paragraph-rsid="002a59da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460f" style:font-weight-asian="bold" style:font-weight-complex="bold"/>
    </style:style>
    <style:style style:name="T3" style:family="text">
      <style:text-properties fo:font-weight="bold" officeooo:rsid="0027f688" style:font-weight-asian="bold" style:font-weight-complex="bold"/>
    </style:style>
    <style:style style:name="T4" style:family="text">
      <style:text-properties fo:font-weight="bold" officeooo:rsid="002b0b1c" style:font-weight-asian="bold" style:font-weight-complex="bold"/>
    </style:style>
    <style:style style:name="T5" style:family="text">
      <style:text-properties officeooo:rsid="0020d009"/>
    </style:style>
    <style:style style:name="T6" style:family="text">
      <style:text-properties officeooo:rsid="00241018"/>
    </style:style>
    <style:style style:name="T7" style:family="text">
      <style:text-properties officeooo:rsid="00272a7c"/>
    </style:style>
    <style:style style:name="T8" style:family="text">
      <style:text-properties officeooo:rsid="0027f688"/>
    </style:style>
    <style:style style:name="T9" style:family="text">
      <style:text-properties officeooo:rsid="002a59da"/>
    </style:style>
    <style:style style:name="T10" style:family="text">
      <style:text-properties officeooo:rsid="002b0b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 za starije osobe</text:p>
      <text:p text:style-name="P1">„Marko A. Stuparić” </text:p>
      <text:p text:style-name="P1">Veli Lošinj</text:p>
      <text:p text:style-name="P1">V.Nazora 40.</text:p>
      <text:p text:style-name="P1">51551 Veli Lošinj</text:p>
      <text:p text:style-name="P1"/>
      <text:p text:style-name="P1"/>
      <text:p text:style-name="P1"/>
      <text:p text:style-name="P1"/>
      <text:p text:style-name="P1"/>
      <text:p text:style-name="P1"/>
      <text:p text:style-name="P3">OBAVIJEST <text:span text:style-name="T5">O ODRŽAVANJU SJEDNICE UPRAVNOG VIJEĆA</text:span></text:p>
      <text:p text:style-name="P2"/>
      <text:p text:style-name="P2"/>
      <text:p text:style-name="P2"/>
      <text:p text:style-name="P6"><text:span text:style-name="T7">Sukladno Zakonu o pravu na pristup informacija, o</text:span>bavještava se <text:span text:style-name="T7">zainteresirana </text:span>javnost da će se <text:span text:style-name="T8">13.</text:span> sjednica Upravnog vijeća Doma održati dana <text:s/><text:span text:style-name="T10">9</text:span><text:span text:style-name="T3">.</text:span><text:span text:style-name="T1"> </text:span><text:span text:style-name="T4">srpnja</text:span><text:span text:style-name="T3"> </text:span><text:span text:style-name="T1">201</text:span><text:span text:style-name="T2">9</text:span><text:span text:style-name="T1">.</text:span> g. <text:span text:style-name="T6">(utorak)</text:span> u <text:span text:style-name="T9">dislociranoj jedinici Cres, Obala sv. Benedikta 1.</text:span> s početkom u </text:p>
      <text:p text:style-name="P9"><text:span text:style-name="T9">10:30 h</text:span>. </text:p>
      <text:p text:style-name="P5">Sjednici može prisustvovati najviše <text:span text:style-name="T1">dva</text:span> zainteresiranih građana, bez prava aktivnog sudjelovanja na sjednici.</text:p>
      <text:p text:style-name="P8"/>
      <text:p text:style-name="P4"/>
      <text:p text:style-name="P7">Službenik za informiranje:</text:p>
      <text:p text:style-name="P7">Ida Toić Matković,dipl.soc.rad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3:36:30.810000000</meta:creation-date>
    <dc:date>2019-07-02T13:55:10.981000000</dc:date>
    <meta:editing-duration>PT44M12S</meta:editing-duration>
    <meta:editing-cycles>13</meta:editing-cycles>
    <meta:generator>LibreOffice/6.1.3.2$Windows_X86_64 LibreOffice_project/86daf60bf00efa86ad547e59e09d6bb77c699acb</meta:generator>
    <meta:print-date>2019-06-28T08:58:47.877000000</meta:print-date>
    <meta:document-statistic meta:table-count="0" meta:image-count="0" meta:object-count="0" meta:page-count="1" meta:paragraph-count="11" meta:word-count="78" meta:character-count="542" meta:non-whitespace-character-count="471"/>
  </office:meta>
</office:document-meta>
</file>