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P4" style:family="paragraph" style:parent-style-name="Standard">
      <style:paragraph-properties fo:line-height="150%" fo:text-align="start" style:justify-single-word="false"/>
      <style:text-properties officeooo:rsid="0011d737" officeooo:paragraph-rsid="00163445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13e399" officeooo:paragraph-rsid="0013e399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rsid="0015592b" officeooo:paragraph-rsid="0015592b"/>
    </style:style>
    <style:style style:name="T1" style:family="text">
      <style:text-properties officeooo:rsid="0013e399"/>
    </style:style>
    <style:style style:name="T2" style:family="text">
      <style:text-properties officeooo:rsid="001559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Sukladno Zakonu o pravu na pristup informacijama, obavještava se zainteresirana javnost da je</text:p>
      <text:p text:style-name="P4"><text:s/><text:span text:style-name="T1">29</text:span>. <text:span text:style-name="T1">siječnja</text:span> 2019. godine održana <text:span text:style-name="T1">9</text:span>. sjednica Upravnog vijeća Doma za starije osobe „Marko A. Stuparić”, Veli Lošinj.</text:p>
      <text:p text:style-name="P2"/>
      <text:p text:style-name="P2">Na sjednici su usvojeni sljedeći zaključci/odluke/dokumenti:</text:p>
      <text:list xml:id="list4132936429" text:style-name="L1">
        <text:list-item>
          <text:p text:style-name="P3">Izvješće o financijskom poslovanju Doma za <text:span text:style-name="T1">2018. godinu</text:span></text:p>
        </text:list-item>
        <text:list-item>
          <text:p text:style-name="P5">Izvješće o radu Doma za 2018. godinu</text:p>
        </text:list-item>
        <text:list-item>
          <text:p text:style-name="P5">Izvješće o radu Upravnog vijeća Doma za 2018. godinu</text:p>
        </text:list-item>
        <text:list-item>
          <text:p text:style-name="P5">Izvješće o radu komisije za prijem i otpust <text:span text:style-name="T2">korisnika za 2018. godinu</text:span></text:p>
        </text:list-item>
        <text:list-item>
          <text:p text:style-name="P6">Prijedlog Stručnog vijeća godišnjeg plana provedbe unutarnjeg nadzora za 2019. godinu</text:p>
        </text:list-item>
      </text:list>
      <text:p text:style-name="P2"/>
      <text:p text:style-name="P2"/>
      <text:p text:style-name="P2"/>
      <text:p text:style-name="P2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33:18.067000000</meta:creation-date>
    <dc:date>2019-08-14T13:50:47.883000000</dc:date>
    <meta:editing-duration>PT13M53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9" meta:word-count="98" meta:character-count="665" meta:non-whitespace-character-count="541"/>
  </office:meta>
</office:document-meta>
</file>