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d737" officeooo:paragraph-rsid="0011d73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3" style:family="paragraph" style:parent-style-name="Standard">
      <style:paragraph-properties fo:line-height="150%" fo:text-align="start" style:justify-single-word="false"/>
      <style:text-properties officeooo:rsid="0011d737" officeooo:paragraph-rsid="001a1daf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officeooo:rsid="0018a839" officeooo:paragraph-rsid="0018a839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rsid="001a1daf" officeooo:paragraph-rsid="001a1daf"/>
    </style:style>
    <style:style style:name="T1" style:family="text">
      <style:text-properties officeooo:rsid="00172167"/>
    </style:style>
    <style:style style:name="T2" style:family="text">
      <style:text-properties officeooo:rsid="0018a839"/>
    </style:style>
    <style:style style:name="T3" style:family="text">
      <style:text-properties officeooo:rsid="001a1d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Sukladno Zakonu o pravu na pristup informacijama, obavještava se zainteresirana javnost da je </text:p>
      <text:p text:style-name="P3"><text:span text:style-name="T2">27</text:span>. <text:span text:style-name="T3">lipnja </text:span>2019. godine održana <text:span text:style-name="T1">12</text:span>. sjednica Upravnog vijeća Doma za starije osobe „Marko A. Stuparić”, Veli Lošinj.</text:p>
      <text:p text:style-name="P2"/>
      <text:p text:style-name="P2">Na sjednici su usvojeni sljedeći zaključci/odluke/dokumenti:</text:p>
      <text:list xml:id="list1442782288" text:style-name="L1">
        <text:list-item>
          <text:p text:style-name="P5">otvaranje i pregled prijava pristiglih na natječaj za izbor i imenovanje ravnatelja Doma</text:p>
          <text:p text:style-name="P4"/>
        </text:list-item>
      </text:list>
      <text:p text:style-name="P2"/>
      <text:p text:style-name="P2"/>
      <text:p text:style-name="P2"/>
      <text:p text:style-name="P2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3:33:18.067000000</meta:creation-date>
    <dc:date>2019-08-14T13:49:07.477000000</dc:date>
    <meta:editing-duration>PT24M23S</meta:editing-duration>
    <meta:editing-cycles>6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6" meta:word-count="61" meta:character-count="452" meta:non-whitespace-character-count="358"/>
  </office:meta>
</office:document-meta>
</file>