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4" style:family="paragraph" style:parent-style-name="Standard">
      <style:paragraph-properties fo:line-height="150%" fo:text-align="start" style:justify-single-word="false"/>
      <style:text-properties officeooo:rsid="0011d737" officeooo:paragraph-rsid="0019fb87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8a839" officeooo:paragraph-rsid="0018a839"/>
    </style:style>
    <style:style style:name="T1" style:family="text">
      <style:text-properties officeooo:rsid="00172167"/>
    </style:style>
    <style:style style:name="T2" style:family="text">
      <style:text-properties officeooo:rsid="0018a839"/>
    </style:style>
    <style:style style:name="T3" style:family="text">
      <style:text-properties officeooo:rsid="0019fb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Sukladno Zakonu o pravu na pristup informacijama, obavještava se zainteresirana javnost da je <text:s/></text:p>
      <text:p text:style-name="P4"><text:span text:style-name="T2">28</text:span>. <text:span text:style-name="T2">svibnja </text:span>2019. godine održana <text:span text:style-name="T1">11</text:span>. sjednica Upravnog vijeća Doma za starije osobe „Marko A. Stuparić”, Veli Lošinj.</text:p>
      <text:p text:style-name="P2"/>
      <text:p text:style-name="P2">Na sjednici su usvojeni sljedeći zaključci/odluke/dokumenti:</text:p>
      <text:list xml:id="list3587021885" text:style-name="L1">
        <text:list-item>
          <text:p text:style-name="P3">Izvješće o financijskom poslovanju Doma za <text:span text:style-name="T1">razdoblje od I. do IV. mjeseca 2019. godine</text:span></text:p>
        </text:list-item>
        <text:list-item>
          <text:p text:style-name="P5">Pravilnik o izmjenama i dopunama Pravilnika o unutarnjem ustrojstvu i sistematizaciji radnih mjesta Doma „Marko A. Stuparić”</text:p>
        </text:list-item>
        <text:list-item>
          <text:p text:style-name="P5">Odluka o izmjeni odluke o koeficijentima složenosti poslova radnih mjesta u Domu „Marko A. Stuparić”</text:p>
        </text:list-item>
        <text:list-item>
          <text:p text:style-name="P5">Odluka o raspisivanju natječaja za izbor i imenovanje ravnatelja</text:p>
        </text:list-item>
        <text:list-item>
          <text:p text:style-name="P5">Izvješće o radu komisije za prijem i otpust korisnika za razdoblje od I. do IV. <text:span text:style-name="T3">m</text:span>jeseca 2019. godine</text:p>
        </text:list-item>
      </text:list>
      <text:p text:style-name="P2"/>
      <text:p text:style-name="P2"/>
      <text:p text:style-name="P2"/>
      <text:p text:style-name="P2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3:18.067000000</meta:creation-date>
    <dc:date>2019-08-14T13:51:42.031000000</dc:date>
    <meta:editing-duration>PT22M38S</meta:editing-duration>
    <meta:editing-cycles>6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124" meta:character-count="843" meta:non-whitespace-character-count="692"/>
  </office:meta>
</office:document-meta>
</file>