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d737" officeooo:paragraph-rsid="0011d737"/>
    </style:style>
    <style:style style:name="P2" style:family="paragraph" style:parent-style-name="Standard">
      <style:paragraph-properties fo:line-height="150%" fo:text-align="start" style:justify-single-word="false"/>
      <style:text-properties officeooo:rsid="0011d737" officeooo:paragraph-rsid="0011d737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officeooo:rsid="0011d737" officeooo:paragraph-rsid="0011d737"/>
    </style:style>
    <style:style style:name="P4" style:family="paragraph" style:parent-style-name="Standard">
      <style:paragraph-properties fo:line-height="150%" fo:text-align="start" style:justify-single-word="false"/>
      <style:text-properties officeooo:rsid="0011d737" officeooo:paragraph-rsid="00180c3a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officeooo:rsid="00172167" officeooo:paragraph-rsid="00172167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officeooo:rsid="0013e399" officeooo:paragraph-rsid="0013e399"/>
    </style:style>
    <style:style style:name="T1" style:family="text">
      <style:text-properties officeooo:rsid="0017216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>Sukladno Zakonu o pravu na pristup informacijama, obavještava se zainteresirana javnost da je </text:p>
      <text:p text:style-name="P4"><text:span text:style-name="T1">11</text:span>. <text:span text:style-name="T1">travnja </text:span>2019. godine održana <text:span text:style-name="T1">10</text:span>. sjednica Upravnog vijeća Doma za starije osobe „Marko A. Stuparić”, Veli Lošinj.</text:p>
      <text:p text:style-name="P2"/>
      <text:p text:style-name="P2">Na sjednici su usvojeni sljedeći zaključci/odluke/dokumenti:</text:p>
      <text:list xml:id="list2769717266" text:style-name="L1">
        <text:list-item>
          <text:p text:style-name="P3">Izvješće o financijskom poslovanju Doma za <text:span text:style-name="T1">razdoblje od I. do III. mjeseca 2019. godine</text:span></text:p>
        </text:list-item>
        <text:list-item>
          <text:p text:style-name="P5">Odluka o donošenju I. izmjene i dopune Financijskog plana Doma za 2019. godine sa projekcijama za 2020. i 2021. godinu</text:p>
        </text:list-item>
        <text:list-item>
          <text:p text:style-name="P5">Pravilnik o nabavi roba, radova ili usluga</text:p>
        </text:list-item>
        <text:list-item>
          <text:p text:style-name="P6">Izvje<text:span text:style-name="T1">šće o radu komisije za prijem i otpust korisnika za razdoblje od I. do III. mjeseca 2019. godine</text:span></text:p>
        </text:list-item>
        <text:list-item>
          <text:p text:style-name="P5">Odluka o cijenama usluga u Domu „Marko A. Stuparić”, Veli Lošinj</text:p>
        </text:list-item>
      </text:list>
      <text:p text:style-name="P2"/>
      <text:p text:style-name="P2"/>
      <text:p text:style-name="P2"/>
      <text:p text:style-name="P2"><text:s text:c="39"/>DOM ZA STARIJE OSOBE „MARKO A. STUPARIĆ”, VELI LOŠIN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3:33:18.067000000</meta:creation-date>
    <dc:date>2019-08-14T13:51:18.100000000</dc:date>
    <meta:editing-duration>PT18M33S</meta:editing-duration>
    <meta:editing-cycles>5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9" meta:word-count="121" meta:character-count="780" meta:non-whitespace-character-count="633"/>
  </office:meta>
</office:document-meta>
</file>