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1d737" officeooo:paragraph-rsid="0011d737"/>
    </style:style>
    <style:style style:name="P2" style:family="paragraph" style:parent-style-name="Standard">
      <style:paragraph-properties fo:line-height="150%" fo:text-align="start" style:justify-single-word="false"/>
      <style:text-properties officeooo:rsid="0011d737" officeooo:paragraph-rsid="0011d737"/>
    </style:style>
    <style:style style:name="P3" style:family="paragraph" style:parent-style-name="Standard" style:list-style-name="L1">
      <style:paragraph-properties fo:line-height="150%" fo:text-align="start" style:justify-single-word="false"/>
      <style:text-properties officeooo:rsid="0011d737" officeooo:paragraph-rsid="0011d737"/>
    </style:style>
    <style:style style:name="T1" style:family="text">
      <style:text-properties officeooo:rsid="001382a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>Sukladno Zakonu o pravu na pristup informacijama, obavještava se zainteresirana javnost da je 9.srpnja 2019. godine održana 13. sjednica Upravnog vijeća Doma za starije osobe „Marko A. Stuparić”, Veli Lošinj.</text:p>
      <text:p text:style-name="P2"/>
      <text:p text:style-name="P2">Na sjednici su usvojeni sljedeći zaključci/odluke/dokumenti:</text:p>
      <text:list xml:id="list3452668258" text:style-name="L1">
        <text:list-item>
          <text:p text:style-name="P3">Izvješće o financijskom poslovanju Doma za period od I. - IV. mjeseca 2019. godine</text:p>
        </text:list-item>
        <text:list-item>
          <text:p text:style-name="P3">Odluka o izboru kandidata temeljem provedenog natječaja za izbor i imenovanje ravnatelja Doma za starije osobe „Marko A. Stuparić”</text:p>
        </text:list-item>
        <text:list-item>
          <text:p text:style-name="P3">Odluka o imenovanju ravnatelja Doma<text:span text:style-name="T1"> </text:span></text:p>
        </text:list-item>
      </text:list>
      <text:p text:style-name="P2"/>
      <text:p text:style-name="P2"/>
      <text:p text:style-name="P2"/>
      <text:p text:style-name="P2"><text:s text:c="39"/>DOM ZA STARIJE OSOBE „MARKO A. STUPARIĆ”, VELI LOŠIN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2T13:33:18.067000000</meta:creation-date>
    <dc:date>2019-07-12T13:43:49.218000000</dc:date>
    <meta:editing-duration>PT10M31S</meta:editing-duration>
    <meta:editing-cycles>2</meta:editing-cycles>
    <meta:generator>LibreOffice/6.1.3.2$Windows_X86_64 LibreOffice_project/86daf60bf00efa86ad547e59e09d6bb77c699acb</meta:generator>
    <meta:document-statistic meta:table-count="0" meta:image-count="0" meta:object-count="0" meta:page-count="1" meta:paragraph-count="6" meta:word-count="86" meta:character-count="611" meta:non-whitespace-character-count="494"/>
  </office:meta>
</office:document-meta>
</file>