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545" officeooo:paragraph-rsid="001e3545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3545" officeooo:paragraph-rsid="001e354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4pt" fo:font-weight="normal" officeooo:rsid="001e3545" officeooo:paragraph-rsid="001e354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 style:writing-mode="page"/>
      <style:text-properties fo:font-size="14pt" fo:font-weight="normal" officeooo:rsid="001fe81b" officeooo:paragraph-rsid="001fe81b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81b" style:font-weight-asian="bold" style:font-weight-complex="bold"/>
    </style:style>
    <style:style style:name="T3" style:family="text">
      <style:text-properties fo:font-weight="bold" officeooo:rsid="0024e792" style:font-weight-asian="bold" style:font-weight-complex="bold"/>
    </style:style>
    <style:style style:name="T4" style:family="text">
      <style:text-properties fo:font-weight="bold" officeooo:rsid="0025460f" style:font-weight-asian="bold" style:font-weight-complex="bold"/>
    </style:style>
    <style:style style:name="T5" style:family="text">
      <style:text-properties officeooo:rsid="0020d009"/>
    </style:style>
    <style:style style:name="T6" style:family="text">
      <style:text-properties officeooo:rsid="00241018"/>
    </style:style>
    <style:style style:name="T7" style:family="text">
      <style:text-properties officeooo:rsid="0024e792"/>
    </style:style>
    <style:style style:name="T8" style:family="text">
      <style:text-properties officeooo:rsid="00254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 za starije osobe</text:p>
      <text:p text:style-name="P1">„Marko A. Stuparić” </text:p>
      <text:p text:style-name="P1">Veli Lošinj</text:p>
      <text:p text:style-name="P1">V.Nazora 40.</text:p>
      <text:p text:style-name="P1">51551 Veli Lošinj</text:p>
      <text:p text:style-name="P1"/>
      <text:p text:style-name="P1"/>
      <text:p text:style-name="P1"/>
      <text:p text:style-name="P1"/>
      <text:p text:style-name="P1"/>
      <text:p text:style-name="P1"/>
      <text:p text:style-name="P3">OBAVIJEST <text:span text:style-name="T5">O ODRŽAVANJU SJEDNICE UPRAVNOG VIJEĆA</text:span></text:p>
      <text:p text:style-name="P2"/>
      <text:p text:style-name="P2"/>
      <text:p text:style-name="P2"/>
      <text:p text:style-name="P4">Obavještava se javnost da će se <text:span text:style-name="T7">9.</text:span> sjednica Upravnog vijeća Doma održati dana <text:s text:c="12"/><text:span text:style-name="T8">10.</text:span><text:span text:style-name="T1"> </text:span><text:span text:style-name="T4">travnja</text:span><text:span text:style-name="T2"> </text:span><text:span text:style-name="T1">201</text:span><text:span text:style-name="T4">9</text:span><text:span text:style-name="T1">.</text:span> g. <text:span text:style-name="T6">(srijeda)</text:span> u <text:span text:style-name="T6">sjedištu</text:span> Doma Veli Lošinj s početkom u <text:span text:style-name="T2">9:00 h</text:span><text:span text:style-name="T1">.</text:span> Sjednici može prisustvovati najviše <text:span text:style-name="T1">dva</text:span> zainteresiranih građana, bez prava aktivnog sudjelovanja na sjednici.</text:p>
      <text:p text:style-name="P4"/>
      <text:p text:style-name="P4"/>
      <text:p text:style-name="P5">Službenik za informiranje:</text:p>
      <text:p text:style-name="P5">Ida Toić Matković,dipl.soc.rad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36:30.810000000</meta:creation-date>
    <dc:date>2019-04-05T09:16:10.333000000</dc:date>
    <meta:editing-duration>PT30M1S</meta:editing-duration>
    <meta:editing-cycles>8</meta:editing-cycles>
    <meta:generator>LibreOffice/6.1.3.2$Windows_X86_64 LibreOffice_project/86daf60bf00efa86ad547e59e09d6bb77c699acb</meta:generator>
    <meta:print-date>2019-04-05T09:14:41.284000000</meta:print-date>
    <meta:document-statistic meta:table-count="0" meta:image-count="0" meta:object-count="0" meta:page-count="1" meta:paragraph-count="9" meta:word-count="67" meta:character-count="466" meta:non-whitespace-character-count="395"/>
  </office:meta>
</office:document-meta>
</file>