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 fo:line-height="150%"/>
    </style:style>
    <style:style style:name="T1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om za starije osobe</text:p>
      <text:p text:style-name="Standard">„Marko A. Stuparić”</text:p>
      <text:p text:style-name="Standard">Veli Lošinj</text:p>
      <text:p text:style-name="Standard">V.Nazora 40.</text:p>
      <text:p text:style-name="Standard">51551 Veli Lošin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BAVIJEST O ODRŽAVANJU SJEDNICE UPRAVNOG VIJEĆA</text:p>
      <text:p text:style-name="P3"/>
      <text:p text:style-name="P4"/>
      <text:p text:style-name="P5"/>
      <text:p text:style-name="P6"><text:span text:style-name="T7">Obavještava se javnost da će se 6.</text:span><text:span text:style-name="T8"><text:s/>sjednica Upravnog vijeća Doma održati dana <text:s text:c="12"/></text:span><text:span text:style-name="T9">9. srpnja 2018.</text:span><text:span text:style-name="T10"><text:s/>g. (ponedjeljak) u sjedištu Doma Veli Lošinj s početkom u<text:s/></text:span><text:span text:style-name="T11">9:00 h.</text:span><text:span text:style-name="T12"><text:s/>Sjednici može prisustvovati najviše<text:s/></text:span><text:span text:style-name="T13">dva</text:span><text:span text:style-name="T14"><text:s/>zainteresiranih građana, bez prava aktivnog sudjelovanja na sjednici.</text:span></text:p>
      <text:p text:style-name="P15"/>
      <text:p text:style-name="P16"/>
      <text:p text:style-name="P17">Službenik za informiranje:</text:p>
      <text:p text:style-name="P18"><text:span text:style-name="T19">Ida Toić Matković,dipl.soc.rad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a Sivić Rušinović</meta:initial-creator>
    <dc:creator>Gorana Sivić Rušinović</dc:creator>
    <meta:creation-date>2018-07-02T11:46:00Z</meta:creation-date>
    <dc:date>2018-07-02T11:46:00Z</dc:date>
    <meta:print-date>2018-07-02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